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1pt" fo:font-style="normal" fo:font-weight="bold" style:font-name-asian="LiberationSerif-Bold" style:font-size-asian="11pt" style:font-style-asian="normal" style:font-weight-asian="bold" style:font-name-complex="LiberationSerif-Bold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style:font-name-asian="LiberationSerif-Bold" style:font-size-asian="11pt" style:font-style-asian="normal" style:font-weight-asian="bold" style:font-name-complex="LiberationSerif-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style:font-name-asian="LiberationSerif" style:font-size-asian="11pt" style:font-style-asian="normal" style:font-name-complex="LiberationSerif" style:font-size-complex="11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style:font-name-asian="LiberationSerif" style:font-size-asian="11pt" style:font-style-asian="normal" style:font-name-complex="LiberationSerif" style:font-size-complex="11pt" style:font-style-complex="normal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margin-left="0cm" fo:margin-right="0cm" fo:margin-top="0.212cm" fo:margin-bottom="0.212cm" fo:text-align="center" style:justify-single-word="false" fo:text-indent="0.6cm" style:auto-text-indent="false" style:text-autospace="none"/>
      <style:text-properties style:font-name="Times New Roman" fo:font-size="11pt" fo:font-style="normal" fo:font-weight="bold" style:font-name-asian="LiberationSerif-BoldItalic" style:font-size-asian="11pt" style:font-style-asian="normal" style:font-weight-asian="bold" style:font-name-complex="LiberationSerif-BoldItalic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style:font-name-asian="LiberationSerif" style:font-size-asian="11pt" style:font-style-asian="normal" style:font-name-complex="LiberationSerif" style:font-size-complex="11pt" style:font-style-complex="normal"/>
    </style:style>
    <style:style style:name="P8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normal" fo:font-weight="bold" style:font-name-asian="LiberationSerif-BoldItalic" style:font-size-asian="11pt" style:font-style-asian="normal" style:font-weight-asian="bold" style:font-name-complex="LiberationSerif-BoldItalic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</text:p>
      <text:p text:style-name="P1"/>
      <text:p text:style-name="P1">IF.271.1.2018</text:p>
      <text:p text:style-name="P2"/>
      <text:p text:style-name="P2">Zamawiający:</text:p>
      <text:p text:style-name="P3">Miasto Siemiatycze</text:p>
      <text:p text:style-name="P3">ul. Pałacowa 2</text:p>
      <text:p text:style-name="P3">17-300 Siemiatycze</text:p>
      <text:p text:style-name="P3"/>
      <text:p text:style-name="P3"/>
      <text:p text:style-name="P3"/>
      <text:p text:style-name="P4"/>
      <text:p text:style-name="P4"/>
      <text:p text:style-name="P4"/>
      <text:p text:style-name="P4">OPIS PRZEDMIOTU ZAMÓWIENIA</text:p>
      <text:p text:style-name="P4"/>
      <text:p text:style-name="P5">„Budowa chodnika i przebudowa chodnika na ścieżkę pieszo-rowerową</text:p>
      <text:p text:style-name="P6"><text:s/>na ulicy Świerkowej w Siemiatyczach”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W załączeniu:</text:p>
      <text:p text:style-name="P3">01. Projekt techniczno – wykonawczy</text:p>
      <text:p text:style-name="P3">02. Część rysunkowa</text:p>
      <text:p text:style-name="P3">03a. Przedmiar</text:p>
      <text:p text:style-name="P3">03b. Kosztorys ofertowy – formularz</text:p>
      <text:p text:style-name="P3">04. SST</text:p>
      <text:p text:style-name="P3">05. Projekt stałej organizacji ruchu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07:58:21.69</meta:creation-date>
    <dc:date>2018-02-01T08:24:31.41</dc:date>
    <meta:editing-duration>PT11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55" meta:character-count="384"/>
  </office:meta>
</office:document-meta>
</file>