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2" style:family="paragraph" style:parent-style-name="Akapit_20_z_20_listą" style:list-style-name="WW8Num1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Footnote">
      <style:paragraph-properties fo:margin-top="0cm" fo:margin-bottom="0.071cm" fo:text-align="justify" style:justify-single-word="false"/>
    </style:style>
    <style:style style:name="P4" style:family="paragraph" style:parent-style-name="Footnote">
      <style:paragraph-properties fo:margin-left="9.753cm" fo:margin-right="0cm" fo:margin-top="0cm" fo:margin-bottom="0.07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margin-left="10.502cm" fo:margin-right="0cm" fo:margin-top="0cm" fo:margin-bottom="0cm" fo:line-height="115%" fo:text-indent="0cm" style:auto-text-indent="false" style:page-number="auto"/>
    </style:style>
    <style:style style:name="P21" style:family="paragraph" style:parent-style-name="Standard">
      <style:paragraph-properties fo:margin-left="12.488cm" fo:margin-right="0cm" fo:text-indent="0cm" style:auto-text-indent="false"/>
    </style:style>
    <style:style style:name="P22" style:family="paragraph" style:parent-style-name="Standard">
      <style:paragraph-properties fo:margin-left="8.742cm" fo:margin-right="0cm" fo:margin-top="0cm" fo:margin-bottom="0cm" fo:line-height="100%" fo:text-indent="1.011cm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</style:style>
    <style:style style:name="P30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tyle="italic" style:font-style-asian="italic" style:font-style-complex="italic"/>
    </style:style>
    <style:style style:name="P3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style:font-name="Times New Roman" fo:font-size="7pt" fo:font-style="italic" style:font-size-asian="7pt" style:font-style-asian="italic" style:font-name-complex="Times New Roman" style:font-size-complex="7pt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Załącznik nr 4 do SIWZ</text:span><text:span text:style-name="T1"> </text:span></text:p>
      <text:p text:style-name="P19"/>
      <text:p text:style-name="P21"><text:span text:style-name="T5">IF.271.1.2018</text:span></text:p>
      <text:p text:style-name="P22">Zamawiający:</text:p>
      <text:p text:style-name="P4">Miasto Siemiatycze</text:p>
      <text:p text:style-name="P4">ul. Pałacowa 2 </text:p>
      <text:p text:style-name="P4">17-300 Siemiatycze</text:p>
      <text:p text:style-name="P7"/>
      <text:p text:style-name="P11">Wykonawca:</text:p>
      <text:p text:style-name="P24">………………………………………………………………………………</text:p>
      <text:p text:style-name="P25">(pełna nazwa/firma, adres, w zależności od podmiotu: NIP/PESEL, KRS/CEiDG)</text:p>
      <text:p text:style-name="P8">reprezentowany przez:</text:p>
      <text:p text:style-name="P23"><text:span text:style-name="T3">………………………………………………………………………………</text:span></text:p>
      <text:p text:style-name="P26">(imię, nazwisko, stanowisko/podstawa do reprezentacji)</text:p>
      <text:p text:style-name="P6"/>
      <text:p text:style-name="P6"/>
      <text:p text:style-name="P27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8">DOTYCZĄCE PRZESŁANEK WYKLUCZENIA Z POSTĘPOWANIA</text:p>
      <text:p text:style-name="P14"/>
      <text:p text:style-name="P29"><text:span text:style-name="T7">Na potrzeby postępowania o udzielenie zamówienia publicznego pn.:</text:span></text:p>
      <text:p text:style-name="P30"><text:span text:style-name="T19">„Budowa chodnika i przebudowa chodnika na ścieżkę pieszo-rowerową</text:span></text:p>
      <text:p text:style-name="P30"><text:span text:style-name="T12"><text:s/>na ulicy Świerkowej w Siemiatyczach”</text:span></text:p>
      <text:p text:style-name="P3"><text:span text:style-name="T10">prowadzonego przez Miasto Siemiatycze, oświadczam co następuje:</text:span></text:p>
      <text:p text:style-name="P14"/>
      <text:p text:style-name="P17">OŚWIADCZENIA DOTYCZĄCE WYKONAWCY:</text:p>
      <text:p text:style-name="P1"/>
      <text:list xml:id="list594585067991213618" text:style-name="WW8Num1">
        <text:list-item>
          <text:p text:style-name="P2">Oświadczam, że nie podlegam wykluczeniu z postępowania na podstawie <text:line-break/>art. 24 ust 1 pkt 12-23 ustawy Pzp.</text:p>
        </text:list-item>
      </text:list>
      <text:p text:style-name="P9"/>
      <text:p text:style-name="P9"/>
      <text:p text:style-name="P16"><text:span text:style-name="T3">…………….……. </text:span><text:span text:style-name="T13">(miejscowość),</text:span><text:span text:style-name="T14"> </text:span><text:span text:style-name="T3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31">(podpis)</text:p>
      <text:p text:style-name="P32"/>
      <text:p text:style-name="P32"><text:soft-page-break/></text:p>
      <text:p text:style-name="P32"/>
      <text:p text:style-name="P16"><text:span text:style-name="T7">Oświadczam, że zachodzą w stosunku do mnie podstawy wykluczenia z postępowania na podstawie art. …………. ustawy Pzp </text:span><text:span text:style-name="T16">(podać mającą zastosowanie podstawę wykluczenia spośród wymienionych w art. 24 ust. 1 pkt 13-14, 16-20)</text:span><text:span text:style-name="T9">.</text:span><text:span text:style-name="T7"> Jednocześnie oświadczam, że w związku z ww. okolicznością, na podstawie art. 24 ust. 8 ustawy Pzp podjąłem następujące środki naprawcze:............................................................................................... ……………………………………………………………………………………………………………</text:span></text:p>
      <text:p text:style-name="P14">…………………………………………………………………………………………..…………..........………………………………………………………………………………………………………………………………………………………………………………………………………………...............</text:p>
      <text:p text:style-name="P10"/>
      <text:p text:style-name="P16"><text:span text:style-name="T3">…………….……. </text:span><text:span text:style-name="T13">(miejscowość)</text:span><text:span text:style-name="T4">, </text:span><text:span text:style-name="T3">dnia …………………. r. </text:span></text:p>
      <text:p text:style-name="P10"><text:tab/><text:tab/><text:tab/><text:tab/><text:tab/><text:tab/><text:tab/>…………………………………………</text:p>
      <text:p text:style-name="P31">(podpis)</text:p>
      <text:p text:style-name="P15"/>
      <text:p text:style-name="P18">OŚWIADCZENIE DOTYCZĄCE PODMIOTU, NA KTÓREGO ZASOBY POWOŁUJE SIĘ WYKONAWCA:</text:p>
      <text:p text:style-name="P13"/>
      <text:p text:style-name="P16"><text:span text:style-name="T7">Oświadczam, że w stosunku do następującego/ych podmiotu/tów, na którego/ych zasoby powołuję się w niniejszym postępowaniu, tj.: …………………………………………………………………… <text:s/></text:span><text:span text:style-name="T4">(podać pełną nazwę/firmę, adres, a także w zależności od podmiotu: NIP/PESEL, KRS/CEiDG),</text:span><text:span text:style-name="T9"> </text:span><text:span text:style-name="T18">nie zachodzą</text:span><text:span text:style-name="T7"> </text:span><text:span text:style-name="T18">podstawy wykluczenia z postępowania o udzielenie zamówienia.</text:span></text:p>
      <text:p text:style-name="P10"/>
      <text:p text:style-name="P16"><text:span text:style-name="T3">…………….……. </text:span><text:span text:style-name="T13">(miejscowość),</text:span><text:span text:style-name="T4"> </text:span><text:span text:style-name="T15">dnia …………………. r.</text:span><text:span text:style-name="T3"> </text:span></text:p>
      <text:p text:style-name="P10"><text:tab/><text:tab/><text:tab/><text:tab/><text:tab/><text:tab/><text:tab/>…………………………………………</text:p>
      <text:p text:style-name="P31">(podpis)</text:p>
      <text:p text:style-name="P15"/>
      <text:p text:style-name="P18">OŚWIADCZENIE DOTYCZĄCE PODANYCH INFORMACJI:</text:p>
      <text:p text:style-name="P13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0"/>
      <text:p text:style-name="P16"><text:span text:style-name="T3">…………….……. </text:span><text:span text:style-name="T13">(miejscowość),</text:span><text:span text:style-name="T4"> </text:span><text:span text:style-name="T15">dnia …………………. r.</text:span><text:span text:style-name="T3"> </text:span></text:p>
      <text:p text:style-name="P10"><text:tab/><text:tab/><text:tab/><text:tab/><text:tab/><text:tab/><text:tab/>…………………………………………</text:p>
      <text:p text:style-name="P31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5:00</meta:creation-date>
    <dc:date>2018-01-30T08:40:26.11</dc:date>
    <meta:editing-cycles>4</meta:editing-cycles>
    <meta:editing-duration>P2171DT9H34M52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277" meta:character-count="2475"/>
  </office:meta>
</office:document-meta>
</file>