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NewRoman" svg:font-family="TimesNewRoman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9cm" fo:margin-left="-0.515cm" fo:margin-right="-0.312cm" table:align="margins" style:writing-mode="lr-tb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2.935cm" style:rel-column-width="1664*"/>
    </style:style>
    <style:style style:name="Tabela1.C" style:family="table-column">
      <style:table-column-properties style:column-width="4.842cm" style:rel-column-width="2745*"/>
    </style:style>
    <style:style style:name="Tabela1.D" style:family="table-column">
      <style:table-column-properties style:column-width="2.805cm" style:rel-column-width="1590*"/>
    </style:style>
    <style:style style:name="Tabela1.E" style:family="table-column">
      <style:table-column-properties style:column-width="2.593cm" style:rel-column-width="1470*"/>
    </style:style>
    <style:style style:name="Tabela1.F" style:family="table-column">
      <style:table-column-properties style:column-width="2.755cm" style:rel-column-width="1562*"/>
    </style:style>
    <style:style style:name="Tabela1.1" style:family="table-row">
      <style:table-row-properties style:min-row-height="1.13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2" style:family="table-row">
      <style:table-row-properties style:min-row-height="1.07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3" style:family="table-row">
      <style:table-row-properties style:min-row-height="1.145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8.742cm" fo:margin-right="0cm" fo:text-indent="1.011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master-page-name="">
      <style:paragraph-properties fo:margin-left="12.039cm" fo:margin-right="0cm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_20__28_user_29_">
      <style:paragraph-properties fo:line-height="115%" fo:text-align="justify" style:justify-single-word="false" fo:keep-together="always"/>
    </style:style>
    <style:style style:name="P6" style:family="paragraph" style:parent-style-name="Standard_20__28_user_29_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_20__28_user_29_">
      <style:paragraph-properties fo:line-height="115%" fo:text-align="justify" style:justify-single-word="false" fo:keep-together="always"/>
      <style:text-properties fo:font-size="10pt" fo:font-weight="bold" style:font-size-asian="10pt" style:font-weight-asian="bold" style:font-size-complex="10pt"/>
    </style:style>
    <style:style style:name="P8" style:family="paragraph" style:parent-style-name="Standard_20__28_user_29_">
      <style:paragraph-properties fo:line-height="115%"/>
      <style:text-properties fo:font-size="11pt" style:font-size-asian="11pt" style:font-size-complex="11pt" style:text-scale="110%"/>
    </style:style>
    <style:style style:name="P9" style:family="paragraph" style:parent-style-name="Standard_20__28_user_29_">
      <style:paragraph-properties fo:line-height="115%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 style:text-scale="110%"/>
    </style:style>
    <style:style style:name="P10" style:family="paragraph" style:parent-style-name="Standard_20__28_user_29_">
      <style:paragraph-properties fo:line-height="115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text-position="super 58%" style:font-name="Times New Roman" fo:font-size="9pt" style:font-size-asian="9pt" style:font-size-complex="9pt"/>
    </style:style>
    <style:style style:name="P11" style:family="paragraph" style:parent-style-name="Standard_20__28_user_29_">
      <style:paragraph-properties fo:line-height="115%" fo:text-align="justify" style:justify-single-word="false" fo:keep-together="always"/>
      <style:text-properties fo:font-size="9pt" style:font-size-asian="9pt" style:font-size-complex="9pt"/>
    </style:style>
    <style:style style:name="P12" style:family="paragraph" style:parent-style-name="Standard_20__28_user_29_">
      <style:paragraph-properties fo:line-height="115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9pt" style:font-size-asian="9pt" style:font-size-complex="9pt" style:text-scale="110%"/>
    </style:style>
    <style:style style:name="P13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9pt" style:font-size-asian="9pt" style:font-size-complex="9pt" style:text-scale="110%"/>
    </style:style>
    <style:style style:name="P14" style:family="paragraph" style:parent-style-name="Standard_20__28_user_29_">
      <style:paragraph-properties fo:line-height="115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9pt" style:font-size-asian="9pt" style:font-size-complex="9pt" style:text-scale="110%"/>
    </style:style>
    <style:style style:name="P15" style:family="paragraph" style:parent-style-name="Standard_20__28_user_29_">
      <style:paragraph-properties fo:line-height="115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Standard_20__28_user_29_">
      <style:paragraph-properties fo:margin-left="1.27cm" fo:margin-right="0cm" fo:line-height="115%" fo:text-align="justify" style:justify-single-word="false" fo:keep-together="always" fo:text-indent="-1cm" style:auto-text-indent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left="1.27cm" fo:margin-right="0cm" fo:line-height="115%" fo:text-align="center" style:justify-single-word="false" fo:keep-together="always" fo:text-indent="-1.27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_20__28_user_29_">
      <style:paragraph-properties fo:margin-left="1cm" fo:margin-right="0cm" fo:line-height="115%" fo:text-align="center" style:justify-single-word="false" fo:text-indent="-1cm" style:auto-text-indent="false"/>
      <style:text-properties fo:font-size="10pt" style:font-size-asian="10pt" style:font-size-complex="10pt" style:text-scale="110%"/>
    </style:style>
    <style:style style:name="P20" style:family="paragraph" style:parent-style-name="Standard_20__28_user_29_">
      <style:paragraph-properties fo:margin-left="1cm" fo:margin-right="0cm" fo:line-height="115%" fo:text-align="justify" style:justify-single-word="false" fo:keep-together="always" fo:text-indent="-1cm" style:auto-text-indent="false">
        <style:tab-stops>
          <style:tab-stop style:position="23.0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1cm" fo:margin-right="0cm" fo:line-height="115%" fo:text-indent="-1cm" style:auto-text-indent="false">
        <style:tab-stops>
          <style:tab-stop style:position="30.004cm" style:type="right" style:leader-style="dotted" style:leader-text="."/>
        </style:tab-stops>
      </style:paragraph-properties>
      <style:text-properties fo:font-size="11pt" style:font-size-asian="11pt" style:font-size-complex="11pt" style:text-scale="110%"/>
    </style:style>
    <style:style style:name="P22" style:family="paragraph" style:parent-style-name="Standard_20__28_user_29_">
      <style:paragraph-properties fo:margin-left="1cm" fo:margin-right="0cm" fo:line-height="115%" fo:text-indent="-1cm" style:auto-text-indent="false">
        <style:tab-stops>
          <style:tab-stop style:position="30.004cm" style:type="right" style:leader-style="dotted" style:leader-text="."/>
        </style:tab-stops>
      </style:paragraph-properties>
      <style:text-properties fo:font-size="3pt" style:font-size-asian="3pt" style:font-size-complex="3pt" style:text-scale="110%"/>
    </style:style>
    <style:style style:name="P23" style:family="paragraph" style:parent-style-name="Standard_20__28_user_29_">
      <style:paragraph-properties fo:margin-left="1cm" fo:margin-right="0cm" fo:line-height="115%" fo:text-align="justify" style:justify-single-word="false" fo:text-indent="-1cm" style:auto-text-indent="false"/>
      <style:text-properties fo:font-size="5pt" style:font-size-asian="5pt" style:font-size-complex="5pt" style:text-scale="110%"/>
    </style:style>
    <style:style style:name="P24" style:family="paragraph" style:parent-style-name="Standard_20__28_user_29_">
      <style:paragraph-properties fo:margin-left="11.252cm" fo:margin-right="0cm" fo:line-height="115%" fo:text-align="justify" style:justify-single-word="false" fo:keep-together="always" fo:text-indent="0cm" style:auto-text-indent="false"/>
      <style:text-properties fo:font-size="9pt" style:font-size-asian="9pt" style:font-size-complex="9pt"/>
    </style:style>
    <style:style style:name="P25" style:family="paragraph" style:parent-style-name="Standard_20__28_user_29_" style:master-page-name="">
      <style:paragraph-properties fo:margin-left="10.61cm" fo:margin-right="0cm" fo:line-height="115%" fo:text-align="center" style:justify-single-word="false" fo:keep-together="always" fo:orphans="2" fo:widows="2" fo:hyphenation-ladder-count="no-limit" fo:text-indent="0cm" style:auto-text-indent="false" style:page-number="auto" style:vertical-align="baseline"/>
      <style:text-properties fo:font-size="8pt" style:font-size-asian="8pt" style:font-size-complex="8pt" fo:hyphenate="false" fo:hyphenation-remain-char-count="2" fo:hyphenation-push-char-count="2"/>
    </style:style>
    <style:style style:name="P2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Footnote">
      <style:paragraph-properties fo:margin-left="9.753cm" fo:margin-right="0cm" fo:margin-top="0cm" fo:margin-bottom="0.071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_20__28_user_29_" style:master-page-name="Standard">
      <style:paragraph-properties fo:line-height="115%" fo:text-align="justify" style:justify-single-word="false" fo:keep-together="always" style:page-number="auto"/>
    </style:style>
    <style:style style:name="P29" style:family="paragraph" style:parent-style-name="Standard_20__28_user_29_">
      <style:paragraph-properties fo:margin-left="11.24cm" fo:margin-right="0cm" fo:line-height="115%" fo:text-align="justify" style:justify-single-word="false" fo:keep-together="always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_20__28_user_29_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 style:text-scale="110%"/>
    </style:style>
    <style:style style:name="P31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32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text-scale="110%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 style:text-scale="110%"/>
    </style:style>
    <style:style style:name="T6" style:family="text">
      <style:text-properties fo:font-size="10pt" style:letter-kerning="true" style:font-name-asian="TimesNewRoman" style:font-size-asian="10pt" style:language-asian="en" style:country-asian="US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text-scale="110%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super 58%" style:text-scale="110%"/>
    </style:style>
    <style:style style:name="T1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tab/><text:tab/><text:tab/><text:tab/><text:tab/><text:tab/><text:tab/></text:span><text:span text:style-name="T3">- dok. składany na wezwanie Zamawiającego -</text:span></text:p>
      <text:p text:style-name="P7"/>
      <text:p text:style-name="P29">Załącznik nr 5 do SIWZ </text:p>
      <text:p text:style-name="P3"><text:span text:style-name="T4"><text:s text:c="4"/><text:tab/><text:tab/> <text:s text:c="4"/></text:span><text:span text:style-name="T8">IF</text:span><text:span text:style-name="T7">.271.7.2017</text:span></text:p>
      <text:p text:style-name="P2"/>
      <text:p text:style-name="P2">Zamawiający:</text:p>
      <text:p text:style-name="P27">Miasto Siemiatycze</text:p>
      <text:p text:style-name="P27">ul. Pałacowa 2 </text:p>
      <text:p text:style-name="P27">17-300 Siemiatycze</text:p>
      <text:p text:style-name="P1">………....…………….</text:p>
      <text:p text:style-name="P17">Pieczęć Wykonawcy</text:p>
      <text:p text:style-name="P8"/>
      <text:p text:style-name="P18">WYKAZ ROBÓT BUDOWLANYCH</text:p>
      <text:p text:style-name="P4">wykonanych nie wcześniej niż w okresie ostatnich pięciu lat przed upływem terminu składania ofert, a jeżeli okres prowadzenia działalności jest krótszy – w tym okresie, wraz z podaniem ich rodzaju, wartości, daty i miejsca wykonania i podmiotów, na rzecz których roboty te zostały wykonane</text:p>
      <text:p text:style-name="P19"/>
      <text:p text:style-name="P21">Składając ofertę w przetargu nieograniczonym na roboty budowlane pn.:</text:p>
      <text:p text:style-name="P22"/>
      <text:p text:style-name="P31">„Budowa chodnika i przebudowa chodnika na ścieżkę pieszo-rowerową</text:p>
      <text:p text:style-name="P32"><text:s/>na ulicy Świerkowej w Siemiatyczach”</text:p>
      <text:p text:style-name="P23"/>
      <text:p text:style-name="P9">Przedkładam/y następujący wykaz wykonanych robót budowlanych, w zakresie niezbędnym do wykazania spełniania warunku wiedzy i doświadcz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B1" office:value-type="string">
            <text:p text:style-name="P13">Nazwa podmiotu na rzecz którego roboty zostały wykonane</text:p>
          </table:table-cell>
          <table:table-cell table:style-name="Tabela1.B1" office:value-type="string">
            <text:p text:style-name="P16"><text:span text:style-name="T9">Opis wykonanych robót budowlanych</text:span><text:span text:style-name="T12">1</text:span><text:span text:style-name="T9"> - rodzaj </text:span></text:p>
            <text:p text:style-name="P12">(miejsce wykonania robót, zakres rzeczowy, </text:p>
          </table:table-cell>
          <table:table-cell table:style-name="Tabela1.B1" office:value-type="string">
            <text:p text:style-name="P12">Wartość zamówienia brutto</text:p>
          </table:table-cell>
          <table:table-cell table:style-name="Tabela1.A1" office:value-type="string">
            <text:p text:style-name="P16">Data wykonania (data rozpoczęcia</text:p>
            <text:p text:style-name="P15">i zakończenia)</text:p>
          </table:table-cell>
          <table:table-cell table:style-name="Tabela1.F1" office:value-type="string">
            <text:p text:style-name="P15">polegam na zasobach podmiotów trzecich <text:span text:style-name="T10">2</text:span></text:p>
            <text:p text:style-name="P10">TAK / NIE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30"/>
      <text:p text:style-name="P6"><text:span text:style-name="T5">Do niniejszego wykazu, dołączamy </text:span><text:span text:style-name="T2">…… szt. dowodów</text:span><text:span text:style-name="T5"> określających, </text:span><text:span text:style-name="T6">czy te roboty budowlane zostały wykonane należycie, w szczególności potwierdzeine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</text:span></text:p>
      <text:p text:style-name="P20"><text:s/></text:p>
      <text:p text:style-name="P20"/>
      <text:p text:style-name="P20"/>
      <text:p text:style-name="P20">dnia ……………. <text:s text:c="93"/>……………………………………</text:p>
      <text:p text:style-name="P25">Podpis wraz z pieczęcią osoby uprawnionej do reprezentowania Wykonawcy</text:p>
      <text:p text:style-name="P24"/>
      <text:p text:style-name="P11"/>
      <text:p text:style-name="P26"><text:s text:c="2"/>Szczegółowy opis zakresu zrealizowanych zadań, potwierdzający wymagania postawione w SIWZ;</text:p>
      <text:p text:style-name="P5"><text:span text:style-name="T11">2 </text:span><text:span text:style-name="T13">Jeżeli TAK - wpisać nazwę takiego podmiot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NewRoman" svg:font-family="TimesNewRoman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 fo:hyphenation-ladder-count="no-limit" style:vertical-align="auto"/>
      <style:text-properties fo:font-weight="bold" style:letter-kerning="true" style:font-name-asian="Times New Roman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language-asian="zh" style:country-asian="CN" style:font-name-complex="Mangal1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Cieślik</meta:initial-creator>
    <meta:creation-date>2017-09-28T09:26:00</meta:creation-date>
    <dc:date>2018-02-01T09:07:05.76</dc:date>
    <meta:print-date>2017-09-28T11:35:00</meta:print-date>
    <meta:editing-cycles>5</meta:editing-cycles>
    <meta:editing-duration>PT7M29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252" meta:character-count="1932"/>
  </office:meta>
</office:document-meta>
</file>