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fo:language="pl" fo:country="PL" fo:hyphenate="true"/>
    </style:style>
    <style:style style:name="P2" style:parent-style-name="Standard" style:family="paragraph">
      <style:text-properties style:font-name-complex="Times New Roman" fo:language="pl" fo:country="PL" fo:hyphenate="true"/>
    </style:style>
    <style:style style:name="P3" style:parent-style-name="Standard" style:family="paragraph">
      <style:paragraph-properties fo:text-align="center"/>
      <style:text-properties style:font-name-complex="Times New Roman" fo:language="pl" fo:country="PL" fo:hyphenate="true"/>
    </style:style>
    <style:style style:name="P4" style:parent-style-name="Standard" style:family="paragraph">
      <style:paragraph-properties fo:text-align="center"/>
      <style:text-properties style:font-name-complex="Times New Roman" fo:language="pl" fo:country="PL" fo:hyphenate="true"/>
    </style:style>
    <style:style style:name="P5" style:parent-style-name="Standard" style:family="paragraph">
      <style:paragraph-properties fo:text-align="center"/>
      <style:text-properties style:font-name-complex="Times New Roman" fo:language="pl" fo:country="PL" fo:hyphenate="true"/>
    </style:style>
    <style:style style:name="P6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7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8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9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10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11" style:parent-style-name="Standard" style:family="paragraph">
      <style:paragraph-properties fo:text-align="justify" fo:line-height="150%"/>
      <style:text-properties fo:hyphenate="true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4" style:parent-style-name="StrongEmphasis" style:family="text">
      <style:text-properties style:font-name-complex="Times New Roman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8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19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weight="bold" style:font-weight-asian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paragraph-properties fo:text-align="justify"/>
      <style:text-properties style:font-name-complex="Times New Roman" fo:language="pl" fo:country="PL" fo:hyphenate="true"/>
    </style:style>
    <style:style style:name="P36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37" style:parent-style-name="Standard" style:family="paragraph">
      <style:paragraph-properties fo:text-align="justify" fo:line-height="150%"/>
      <style:text-properties fo:hyphenate="true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T40" style:parent-style-name="Domyślnaczcionkaakapitu" style:family="text">
      <style:text-properties style:font-name-complex="Times New Roman" fo:language="pl" fo:country="PL"/>
    </style:style>
    <style:style style:name="P41" style:parent-style-name="Standard" style:family="paragraph">
      <style:paragraph-properties fo:text-align="justify" fo:line-height="150%"/>
      <style:text-properties fo:hyphenate="true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P44" style:parent-style-name="Standard" style:family="paragraph">
      <style:paragraph-properties fo:text-align="justify" fo:line-height="150%"/>
      <style:text-properties fo:hyphenate="true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-complex="Times New Roman" style:font-weight-complex="bold"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P48" style:parent-style-name="Standard" style:family="paragraph">
      <style:paragraph-properties fo:text-align="justify" fo:line-height="150%" fo:margin-left="-0.0104in">
        <style:tab-stops/>
      </style:paragraph-properties>
    </style:style>
    <style:style style:name="T49" style:parent-style-name="StrongEmphasis" style:family="text">
      <style:text-properties fo:font-weight="normal" style:font-weight-asian="normal" fo:language="pl" fo:country="PL"/>
    </style:style>
    <style:style style:name="T50" style:parent-style-name="StrongEmphasis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53" style:parent-style-name="Domyślnaczcionkaakapitu" style:family="text">
      <style:text-properties fo:language="pl" fo:country="PL"/>
    </style:style>
    <style:style style:name="P5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style:font-name-complex="Times New Roman" fo:language="pl" fo:country="PL"/>
    </style:style>
    <style:style style:name="T57" style:parent-style-name="Domyślnaczcionkaakapitu" style:family="text">
      <style:text-properties style:font-name-complex="Times New Roman" fo:language="pl" fo:country="PL"/>
    </style:style>
    <style:style style:name="P58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59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60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61" style:parent-style-name="Standard" style:family="paragraph">
      <style:paragraph-properties fo:text-align="justify" fo:line-height="150%"/>
      <style:text-properties style:font-name-complex="Times New Roman" fo:language="pl" fo:country="PL" fo:hyphenate="true"/>
    </style:style>
    <style:style style:name="P62" style:parent-style-name="Standard" style:family="paragraph">
      <style:paragraph-properties fo:text-align="center" fo:margin-left="2.95in">
        <style:tab-stops/>
      </style:paragraph-properties>
      <style:text-properties style:font-name-complex="Times New Roman" fo:language="pl" fo:country="PL" fo:hyphenate="true"/>
    </style:style>
    <style:style style:name="P63" style:parent-style-name="Standard" style:family="paragraph">
      <style:text-properties fo:hyphenate="true"/>
    </style:style>
    <style:style style:name="T64" style:parent-style-name="Domyślnaczcionkaakapitu" style:family="text">
      <style:text-properties style:font-name-complex="Times New Roman"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FORMULARZ OFERTOWY</text:p>
      <text:p text:style-name="P5"/>
      <text:p text:style-name="P6">Ja niżej podpisany............................................................................................................................</text:p>
      <text:p text:style-name="P7">Reprezentujący…………………………………………………………………………………….</text:p>
      <text:p text:style-name="P8">z siedzibą w: …................................................................................................................................</text:p>
      <text:p text:style-name="P9">tel.: ……………………………………… e-mail: ………………………………………………..</text:p>
      <text:p text:style-name="P10">NIP: ……………………..………………, REGON:…………………………………………..</text:p>
      <text:p text:style-name="P11"><text:span text:style-name="T12">składam niniejszą ofertę na</text:span><text:span text:style-name="T13"><text:s/>wykonanie usługi polegającej na odbiorze, transporcie i przekazaniu do unieszkodliwienia wyrobów zawierających azbest<text:s/></text:span><text:span text:style-name="T14">(eternitowe pokrycia dachowe) z nieruchomości położonych na</text:span><text:span text:style-name="T15"><text:s/></text:span><text:span text:style-name="T16">terenie miasta<text:s/></text:span><text:span text:style-name="T17">Siemiatycze</text:span></text:p>
      <text:p text:style-name="P18">zgodnie z zapytaniem ofertowym GK.6232.10.44.2018 <text:s/>z dnia<text:s/>08.08.2018 r.<text:s/></text:p>
      <text:p text:style-name="P19"/>
      <text:p text:style-name="P20"><text:span text:style-name="T21">I.</text:span><text:span text:style-name="T22"><text:s/>Oferuję wykonanie przedmiotu zamówienia:</text:span></text:p>
      <text:p text:style-name="Standard"><text:span text:style-name="T23">1. Odbiór, transport i unieszkodliwienie (</text:span><text:span text:style-name="T24">za 1 Mg wyrobów zawierających azbest</text:span><text:span text:style-name="T25">)<text:s/></text:span></text:p>
      <text:p text:style-name="P26">Cena netto .....................................zł (słownie złotych ...........................................................)</text:p>
      <text:p text:style-name="P27">Podatek VAT ................................ zł (słownie złotych ...........................................................)</text:p>
      <text:p text:style-name="P28">Cena brutto<text:s/>....................................zł (słownie złotych ..........................................................)</text:p>
      <text:p text:style-name="P29"/>
      <text:p text:style-name="Standard"><text:span text:style-name="T30">2. Całkowita wartość zamówienia<text:s/></text:span><text:span text:style-name="T31">za 22 Mg</text:span><text:span text:style-name="T32"><text:s/>(odbiór, transport, unieszkodliwienie)<text:s/></text:span></text:p>
      <text:p text:style-name="P33">Cena netto .....................................zł (słownie złotych ...........................................................)</text:p>
      <text:p text:style-name="P34">Podatek VAT ................................ zł (słownie złotych ...........................................................)</text:p>
      <text:p text:style-name="P35">Cena brutto ....................................zł (słownie<text:s/>złotych ..........................................................)</text:p>
      <text:p text:style-name="P36"/>
      <text:p text:style-name="P37"><text:span text:style-name="T38">II.</text:span><text:span text:style-name="T39"><text:s/>Zaoferowana cena uwzględnia wykonanie wszystkich prac i czynności oraz zawiera wszelkie koszty związane z realizacją zamówienia, świadczonego przez okres i na warunkach określonych w</text:span><text:span text:style-name="T40"><text:s/>ofercie.</text:span></text:p>
      <text:p text:style-name="P41"><text:span text:style-name="T42">III.</text:span><text:span text:style-name="T43"><text:s/>Termin realizacji zamówienia – do 31 października 2018 r.</text:span></text:p>
      <text:p text:style-name="P44"><text:span text:style-name="T45">IV.<text:s/></text:span><text:span text:style-name="T46">Wymagane</text:span><text:span text:style-name="T47"><text:s/>załączniki:</text:span></text:p>
      <text:p text:style-name="P48"><text:span text:style-name="T49">1.</text:span><text:span text:style-name="T50"><text:s/></text:span><text:span text:style-name="T51">Zaparafowany na każdej stronie i podpisany projekt umowy – Załącznik nr 2</text:span></text:p>
      <text:p text:style-name="P52"><text:tab/>3<text:span text:style-name="T53">. Oświadczenie – Załącznik nr 3</text:span></text:p>
      <text:p text:style-name="P54"><text:span text:style-name="T55"><text:tab/>4.<text:s/></text:span><text:span text:style-name="T56">Wymagane przepisami prawa zezwolenia -<text:s/></text:span><text:span text:style-name="T57">Załącznik nr 4</text:span></text:p>
      <text:p text:style-name="P58"/>
      <text:p text:style-name="P59"/>
      <text:p text:style-name="P60"><text:s/>…………………………..</text:p>
      <text:p text:style-name="P61">miejscowość i data <text:s text:c="27"/>……………………………………………………………</text:p>
      <text:p text:style-name="P62">Pieczęć i podpis Wykonawcy</text:p>
      <text:p text:style-name="P63"><text:span text:style-name="T64"><text:s text:c="70"/>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a Miłkowska</dc:creator>
    <meta:creation-date>2009-04-16T11:32:00Z</meta:creation-date>
    <dc:date>2018-08-08T11:19:00Z</dc:date>
    <meta:print-date>2018-08-06T08:10:00Z</meta:print-date>
    <meta:template xlink:href="Normal" xlink:type="simple"/>
    <meta:editing-cycles>18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8" meta:character-count="2435" meta:row-count="17" meta:non-whitespace-character-count="2091"/>
  </office:meta>
</office:document-meta>
</file>